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39cm" fo:margin-right="0cm" fo:text-align="start" style:justify-single-word="false" fo:text-indent="0cm" style:auto-text-indent="false"/>
      <style:text-properties fo:font-weight="bold"/>
    </style:style>
    <style:style style:name="P2" style:family="paragraph" style:parent-style-name="Text_20_body">
      <style:paragraph-properties fo:margin-left="0.339cm" fo:margin-right="0cm" fo:text-align="start" style:justify-single-word="false" fo:text-indent="0cm" style:auto-text-indent="false"/>
      <style:text-properties fo:color="#312f2f"/>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fo:padding="0cm" fo:border="none"/>
      <style:text-properties fo:color="#312f2f"/>
    </style:style>
    <style:style style:name="P5" style:family="paragraph" style:parent-style-name="Text_20_body">
      <style:paragraph-properties fo:margin-left="0cm" fo:margin-right="0cm" fo:text-align="start" style:justify-single-word="false" fo:text-indent="0cm" style:auto-text-indent="false" fo:padding="0cm" fo:border="none"/>
      <style:text-properties fo:color="#b70a03"/>
    </style:style>
    <style:style style:name="P6" style:family="paragraph" style:parent-style-name="Text_20_body">
      <style:paragraph-properties fo:margin-left="0cm" fo:margin-right="0cm" fo:text-align="start" style:justify-single-word="false" fo:text-indent="0cm" style:auto-text-indent="false" fo:padding="0cm" fo:border="none"/>
    </style:style>
    <style:style style:name="P7" style:family="paragraph" style:parent-style-name="Text_20_body">
      <style:paragraph-properties fo:margin-left="0cm" fo:margin-right="0cm" fo:text-align="start" style:justify-single-word="false" fo:text-indent="0cm" style:auto-text-indent="false"/>
      <style:text-properties fo:font-weight="bold"/>
    </style:style>
    <style:style style:name="P8" style:family="paragraph" style:parent-style-name="Text_20_body">
      <style:paragraph-properties fo:margin-left="0cm" fo:margin-right="0cm" fo:text-align="start" style:justify-single-word="false" fo:text-indent="0cm" style:auto-text-indent="false"/>
      <style:text-properties fo:font-weight="normal" style:font-weight-asian="normal" style:font-weight-complex="normal"/>
    </style:style>
    <style:style style:name="P9" style:family="paragraph" style:parent-style-name="Text_20_body" style:list-style-name="L1">
      <style:paragraph-properties fo:margin-left="0cm" fo:margin-right="0cm" fo:text-align="start" style:justify-single-word="false" fo:text-indent="0cm" style:auto-text-indent="false"/>
      <style:text-properties fo:font-weight="normal" style:font-weight-asian="normal" style:font-weight-complex="normal"/>
    </style:style>
    <style:style style:name="P10" style:family="paragraph" style:parent-style-name="Text_20_body" style:list-style-name="L2">
      <style:paragraph-properties fo:margin-left="0cm" fo:margin-right="0cm" fo:text-align="start" style:justify-single-word="false" fo:text-indent="0cm" style:auto-text-indent="false"/>
      <style:text-properties fo:font-weight="normal" style:font-weight-asian="normal" style:font-weight-complex="normal"/>
    </style:style>
    <style:style style:name="P11" style:family="paragraph" style:parent-style-name="Text_20_body">
      <style:paragraph-properties fo:margin-left="0cm" fo:margin-right="0cm" fo:text-align="start" style:justify-single-word="false" fo:text-indent="0cm" style:auto-text-indent="false" fo:padding="0cm" fo:border="none"/>
      <style:text-properties fo:color="#312f2f"/>
    </style:style>
    <style:style style:name="P12" style:family="paragraph" style:parent-style-name="Text_20_body">
      <style:paragraph-properties fo:margin-left="0cm" fo:margin-right="0cm" fo:text-align="start" style:justify-single-word="false" fo:text-indent="0cm" style:auto-text-indent="false" fo:padding="0cm" fo:border="none"/>
      <style:text-properties fo:color="#b70a03"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312f2f"/>
    </style:style>
    <style:style style:name="T4" style:family="text">
      <style:text-properties fo:color="#b70a0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ONS UTILES À CONNAÎTRE EN RAPPORT À L'ACTIVITÉ PAINTBALL</text:p>
      <text:p text:style-name="P7"/>
      <text:p text:style-name="P3"><text:span text:style-name="T1">-</text:span>Le minimum requis pour ne pas être jumelée à un autre groupe est de 20 joueurs</text:p>
      <text:p text:style-name="P3">-L’âge minimum requis est de 10 ans.</text:p>
      <text:p text:style-name="P3">-Notre plage horaire des heures d'arrivées pour une journée complète se situe entre 8h00 et 10h30. </text:p>
      <text:p text:style-name="P3">-Chaque groupe a une heure d’arrivée respective et il est important de respecter son heure fixée. Nous priorisons les groupes qui arrivent à l'heure, le groupe en retard devra attendre mais nous tenterons de vous offrir malgré votre retard un service rapide.</text:p>
      <text:p text:style-name="P3">-Les gens qui désirent agir à titre d'accompagnateur il y a des frais de 9,95$+tx/personne</text:p>
      <text:p text:style-name="P3">-Pour la période du dîner, deux choix s'offrent à votre groupe. Nous offrons par l’intermédiaire d'une <text:s/>pizzéria 2 pointes de pizza et un breuvage au coût de 7,95$+tx ou optez pour la saveur des îles; crevette et steak cuits <text:s/>sur le grill 13,95$</text:p>
      <text:p text:style-name="P3"><text:s/>-Nous offrons le service d'alcool et nous portons attention à votre consommation. Aucun usage abusif sera toléré.</text:p>
      <text:p text:style-name="P3">-Réservation avec dépôts requise </text:p>
      <text:p text:style-name="P3"><text:span text:style-name="T1">-</text:span>L’activité a lieu en cas de pluie et ne peut être annulée ou reportée à une autre date.</text:p>
      <text:p text:style-name="P4">-Il est important que chaque personne ait en sa possession la journée de l’activité une carte d’identité</text:p>
      <text:p text:style-name="P4">-Le service Interac est disponible sur l’île. Visa, Mastercard et cartes débits seront donc acceptées, ainsi que l’argent comptant.</text:p>
      <text:p text:style-name="P4">-La sécurité étant primordiale pour nous, aucune balle provenant de l’extérieur ne sera accepté. Les participants possédant leur propre marqueur devront aussi les faire vérifier. La vélocité doit être inférieur à 300 pi/sec.</text:p>
      <text:p text:style-name="P6"><text:span text:style-name="T3">-Les personnes âgées de moins de 18 ans doivent obligatoirement avoir en leur possession le formulaire de décharge fourni par le Paintball Le Fou de l’île et dûment rempli par un parent ou tuteur légal. Pour les gens de + de 18 ans le formulaire peut être rempli sur place la journée de l’activité. Une version du </text:span><text:span text:style-name="T4">formulaire de décharge </text:span><text:span text:style-name="T3">est disponible en ligne dans la section contact de notre site internet.</text:span></text:p>
      <text:p text:style-name="P4">-Prévoyez des vêtements et des souliers de rechanges.</text:p>
      <text:p text:style-name="P4">-N’oubliez pas de fournir à votre groupe le trajet pour se rendre au point d’embarquement et de leur mentionner l’heure d’arrivée.</text:p>
      <text:p text:style-name="P4">-Le service de transport en bateau inclus un aller retour seulement. Assurez-vous de rien oublié car des frais de 9,95$ seront exigés pour l'ajout d'un autre allé retour en bateau. </text:p>
      <text:p text:style-name="P4">-Ouvert 7 jours sur 7 mais en semaine nous exigeons un minimum de 20 joueurs pour ouvrir le centre.</text:p>
      <text:p text:style-name="P12"/>
      <text:p text:style-name="P12">N.B SOYEZ AVISÉ QUE L’ARGENT DES DÉPÔTS EST NON-TRANFÉRABLE ET NON-REMBOURSABLE. EN CAS DE PLUIE, LA TENUE DE L’ACTIVITÉE N’EST PAS COMPROMISE ET NE PEUT ÊTRE REPORTÉE À UNE AUTRE JOURNÉE.</text:p>
      <text:p text:style-name="P2"/>
      <text:p text:style-name="P5">À<text:span text:style-name="T1">près la validation de vos dépôts, si vous désirez annuler ou reporter l’activité sans en perdre vos dépôts, vous avez 10 jours avant la date de votre réservation pour le faire. </text:span></text:p>
      <text:p text:style-name="P1"><text:soft-page-break/>INFORMATIONS UTILES À CONNAÎTRE EN RAPPORT À L'ACTIVITÉ AIRSOFT</text:p>
      <text:p text:style-name="P1"/>
      <text:list xml:id="list4914391188184366137" text:style-name="L1">
        <text:list-header>
          <text:p text:style-name="P9">-En rapport au Airsoft, l'information est identique à celle portant sur le paintball. Cependant certains points en diffèrent. Les voici :</text:p>
        </text:list-header>
      </text:list>
      <text:p text:style-name="P8"/>
      <text:list xml:id="list7618888333795817841" text:style-name="L2">
        <text:list-header>
          <text:p text:style-name="P10">-Le airsoft s'applique à une clientèle de joueur qui possède son propre équipement</text:p>
        </text:list-header>
      </text:list>
      <text:p text:style-name="P8"/>
      <text:p text:style-name="P8">-Aucun animateur accompagne votre groupe. Les joueurs airsoft sont libres d'établir leur propre scénario et d'exercer ce sport en respectant nos consignes de sécurité. </text:p>
      <text:p text:style-name="P8"/>
      <text:p text:style-name="P8">-Nous exigeons un terrain libre pour séparer les groupes paintball des groupes airsoft. </text:p>
      <text:p text:style-name="P8"/>
      <text:p text:style-name="P8">-Le tarif est de 35$+tx, vous apportez votre équipement et vos billes.</text:p>
      <text:p text:style-name="P8"/>
      <text:p text:style-name="P8"/>
      <text:p text:style-name="P8"><text:span text:style-name="T2">Note </text:span>: Il est possible à l'intérieur du même groupe de diviser votre groupe et de les répartir sur l'île de votre choix. Par contre, le groupe paintball désirant prolonger leur journée sur l'île Annexe pour relaxer des frais de 9,95$ sont exigés. Le transport d'une île à l'autre s'effectue seulement lorsque la totalité de votre groupe ont terminé. À cet instant, les gens de votre groupe ont la possibilité de quitter le site alors que d'autres choisirons de poursuivent leur journée sur l'île 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10:20:25.58</meta:creation-date>
    <meta:editing-duration>PT9M34S</meta:editing-duration>
    <meta:editing-cycles>2</meta:editing-cycles>
    <meta:generator>OpenOffice/4.1.5$Win32 OpenOffice.org_project/415m1$Build-9789</meta:generator>
    <meta:initial-creator>Francis Hervieux</meta:initial-creator>
    <meta:document-statistic meta:table-count="0" meta:image-count="0" meta:object-count="0" meta:page-count="2" meta:paragraph-count="27" meta:word-count="647" meta:character-count="3916"/>
    <dc:date>2019-02-08T10:29:50.84</dc:date>
    <dc:creator>Francis Hervieux</dc:creator>
  </office:meta>
</office:document-meta>
</file>